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, 'Arial Unicode MS'"/>
    <style:font-face style:name="Lucida Sans1" svg:font-family="'Lucida Sans'" style:font-family-generic="swiss"/>
    <style:font-face style:name="TimesNewRomanPSMT1" svg:font-family="TimesNewRomanPSM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name-asian="TimesNewRomanPSM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name-asian="TimesNewRomanPSMT1" style:font-size-asian="12pt" style:font-size-complex="12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 style:list-style-name="L1">
      <style:text-properties fo:font-size="12pt" style:font-size-asian="12pt" style:font-size-complex="12pt"/>
    </style:style>
    <style:style style:name="P7" style:family="paragraph" style:parent-style-name="Standard" style:list-style-name="L2">
      <style:text-properties fo:font-size="12pt" style:font-size-asian="12pt" style:font-size-complex="12pt"/>
    </style:style>
    <style:style style:name="P8" style:family="paragraph" style:parent-style-name="Standard" style:list-style-name="L3">
      <style:text-properties fo:font-size="12pt" style:font-size-asian="12pt" style:font-size-complex="12pt"/>
    </style:style>
    <style:style style:name="P9" style:family="paragraph" style:parent-style-name="Standard" style:list-style-name="L3">
      <style:text-properties fo:font-size="12pt" style:font-name-asian="TimesNewRomanPSMT1" style:font-size-asian="12pt" style:font-size-complex="12pt"/>
    </style:style>
    <style:style style:name="P10" style:family="paragraph" style:parent-style-name="Standard">
      <style:text-properties fo:font-size="12pt" style:font-name-asian="TimesNewRomanPSMT" style:font-size-asian="12pt" style:font-size-complex="12pt"/>
    </style:style>
    <style:style style:name="P11" style:family="paragraph" style:parent-style-name="Standard" style:list-style-name="L5">
      <style:text-properties fo:font-size="12pt" style:font-name-asian="TimesNewRomanPSMT" style:font-size-asian="12pt" style:font-size-complex="12pt"/>
    </style:style>
    <style:style style:name="P12" style:family="paragraph" style:parent-style-name="Standard" style:list-style-name="L4">
      <style:paragraph-properties style:text-autospace="none"/>
      <style:text-properties fo:font-size="12pt" style:font-name-asian="TimesNewRomanPSMT" style:font-size-asian="12pt" style:font-size-complex="12pt"/>
    </style:style>
    <style:style style:name="P13" style:family="paragraph" style:parent-style-name="Standard">
      <style:paragraph-properties style:text-autospace="none"/>
      <style:text-properties fo:font-size="12pt" style:font-name-asian="TimesNewRomanPSM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weight-complex="bold"/>
    </style:style>
    <style:style style:name="T3" style:family="text">
      <style:text-properties style:font-name-asian="TimesNewRomanPSMT1"/>
    </style:style>
    <style:style style:name="T4" style:family="text">
      <style:text-properties style:font-name-asian="TimesNewRomanPSM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name-asian="TimesNewRomanPSMT1" style:font-size-asian="9pt" style:font-size-complex="9pt"/>
    </style:style>
    <style:style style:name="T7" style:family="text">
      <style:text-properties fo:font-size="9pt" style:font-name-asian="TimesNewRomanPSMT" style:font-size-asian="9pt" style:font-size-complex="9pt"/>
    </style:style>
    <style:style style:name="T8" style:family="text">
      <style:text-properties style:font-name-asian="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KOŁA <text:s/>BRANŻOWA -KLASA 1 (katecheza 45 )</text:p>
      <text:p text:style-name="Standard"><text:a xlink:type="simple" xlink:href="https://www.swietywojciech.pl/Strefa-katechety/Bezplatne-pomoce-do-pobrania/Szkola-ponadpodstawowa/Klasa-1-liceum-trzyletnie-i-technikum-czteroletnie" text:style-name="Internet_20_link" text:visited-style-name="Visited_20_Internet_20_Link"><text:span text:style-name="T1">https://www.swietywojciech.pl/Strefa-katechety/Bezplatne-pomoce-do-pobrania/Szkola-ponadpodstawowa/Klasa-1-liceum-trzyletnie-i-technikum-czteroletnie</text:span></text:a><text:span text:style-name="T1"> </text:span></text:p>
      <text:p text:style-name="Standard"><text:span text:style-name="T1"/></text:p>
      <text:p text:style-name="P2">1. TEMAT: <text:s/>Niebezpieczeństwo zagubienia w wierze</text:p>
      <text:p text:style-name="P2">Polecenie: przeczytaj i odpowiedz na pytania: </text:p>
      <text:list xml:id="list861045463832281678" text:style-name="L1">
        <text:list-item>
          <text:p text:style-name="P6">Wyjaśnij, dlaczego warto być uczniem Chrystusa ?</text:p>
        </text:list-item>
        <text:list-item>
          <text:p text:style-name="P6">Co to jest sekta, i na jakiej działa zasadzie? </text:p>
        </text:list-item>
      </text:list>
      <text:p text:style-name="P2"/>
      <text:p text:style-name="P2">2. TEMAT: Czy chcesz się nauczyć modlić? ( katecheza 46)</text:p>
      <text:p text:style-name="P2">Polecenie: <text:s/>przeczytaj i odpowiedz na pytania: </text:p>
      <text:list xml:id="list1462862178569700624" text:style-name="L2">
        <text:list-item>
          <text:p text:style-name="P7">Wskaż wartość modlitwy chrześcijańskiej. </text:p>
        </text:list-item>
        <text:list-item>
          <text:p text:style-name="P7">Wymień poznane modlitwy. </text:p>
        </text:list-item>
      </text:list>
      <text:p text:style-name="P2"/>
      <text:p text:style-name="P2">KLASA 2 ( katecheza 42 )</text:p>
      <text:p text:style-name="P2"><text:a xlink:type="simple" xlink:href="https://www.swietywojciech.pl/Strefa-katechety/Bezplatne-pomoce-do-pobrania/Szkola-ponadpodstawowa/Klasa-1-liceum-trzyletnie-i-technikum-czteroletnie" text:style-name="Internet_20_link" text:visited-style-name="Visited_20_Internet_20_Link">https://www.swietywojciech.pl/Strefa-katechety/Bezplatne-pomoce-do-pobrania/Szkola-ponadpodstawowa/Klasa-1-liceum-trzyletnie-i-technikum-czteroletnie</text:a> </text:p>
      <text:p text:style-name="P2"/>
      <text:p text:style-name="P2">1. TEMAT: Drogi i bezdroża fałszywych wyborów (katecheza 45)</text:p>
      <text:p text:style-name="P4"/>
      <text:p text:style-name="P2">Polecenie, <text:s/>przeczytaj i odpowiedz na pytania: </text:p>
      <text:list xml:id="list7673582732548833544" text:style-name="L3">
        <text:list-item>
          <text:p text:style-name="P9">Uzasadnij swoją potrzebę trwania w Kościele i w życiu sakramentalnym.</text:p>
        </text:list-item>
        <text:list-item>
          <text:p text:style-name="P8">Wyjaśnij <text:span text:style-name="T2">w jaki sposób można uchronić się przed sektami ?</text:span></text:p>
        </text:list-item>
      </text:list>
      <text:p text:style-name="P2"/>
      <text:p text:style-name="P2">2. TEMAT: Jak ewangelizować świat? ( katecheza 46) </text:p>
      <text:p text:style-name="P2">Polecenie, <text:s/>przeczytaj i odpowiedz:</text:p>
      <text:p text:style-name="P2"><text:s text:c="6"/>1. <text:s/>W<text:span text:style-name="T3">yjaśnij, że głoszenie Chrystusa i dawanie świadectwa o nim jest obowiązkiem wszystkich ochrzczonych ?</text:span></text:p>
      <text:p text:style-name="P3"/>
      <text:p text:style-name="P3">KLASA 3</text:p>
      <text:p text:style-name="P2"><text:span text:style-name="T3"><text:s/></text:span><text:a xlink:type="simple" xlink:href="https://www.swietywojciech.pl/Strefa-katechety/Bezplatne-pomoce-do-pobrania/Szkola-ponadpodstawowa/Klasa-1-liceum-trzyletnie-i-technikum-czteroletnie" text:style-name="Internet_20_link" text:visited-style-name="Visited_20_Internet_20_Link"><text:span text:style-name="T3">https://www.swietywojciech.pl/Strefa-katechety/Bezplatne-pomoce-do-pobrania/Szkola-ponadpodstawowa/Klasa-1-liceum-trzyletnie-i-technikum-czteroletnie</text:span></text:a><text:span text:style-name="T3"> </text:span></text:p>
      <text:p text:style-name="P2"><text:span text:style-name="T3"><text:s/></text:span></text:p>
      <text:p text:style-name="P2"><text:span text:style-name="T3">1. TEMAT: </text:span><text:span text:style-name="T4">Rodzina Kościołem domowym</text:span><text:span text:style-name="T4"> </text:span><text:span text:style-name="T3">( katecheza 42) </text:span></text:p>
      <text:p text:style-name="P1">Polecenie: </text:p>
      <text:list xml:id="list8451927142260897922" text:style-name="L4">
        <text:list-item>
          <text:p text:style-name="P12">Scharakteryzuj rolę wspólnot chrześcijańskich w pierwszych wiekach. </text:p>
        </text:list-item>
        <text:list-item>
          <text:p text:style-name="P12">Wyjaśnij pojęcie <text:s/>„Domowy Kościół”</text:p>
        </text:list-item>
      </text:list>
      <text:p text:style-name="P13"/>
      <text:p text:style-name="P13">2. TEMAT: Liturgia rodzinna (katecheza 43)</text:p>
      <text:p text:style-name="P1">Polecenie: </text:p>
      <text:list xml:id="list2740976164658706510" text:style-name="L5">
        <text:list-item>
          <text:p text:style-name="P11">O<text:span text:style-name="T4">mów rolę modlitwy w życiu chrześcijanina;</text:span></text:p>
        </text:list-item>
        <text:list-item>
          <text:p text:style-name="P11"><text:span text:style-name="T4">Uzasadnij elementy cementujące rodzinę;</text:span>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, 'Arial Unicode MS'"/>
    <style:font-face style:name="Lucida Sans1" svg:font-family="'Lucida Sans'" style:font-family-generic="swiss"/>
    <style:font-face style:name="TimesNewRomanPSMT1" svg:font-family="TimesNewRomanPSM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>
      <style:text-properties style:font-name="Times New Roman" fo:font-size="9pt" style:font-size-asian="9pt" style:font-name-complex="Times New Roman" style:font-size-complex="9pt"/>
    </style:style>
    <style:style style:name="WW8Num14z0" style:family="text">
      <style:text-properties style:font-name="Times New Roman" fo:font-size="9pt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28T14:08:16.09</meta:creation-date>
    <dc:date>2020-06-04T20:12:59.98</dc:date>
    <dc:creator>urszula  romanowicz</dc:creator>
    <meta:editing-duration>PT1H8M2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30" meta:word-count="178" meta:character-count="1633"/>
  </office:meta>
</office:document-meta>
</file>